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9pt" officeooo:rsid="001c52f1" officeooo:paragraph-rsid="001c52f1" style:font-size-asian="9pt" style:font-size-complex="9pt"/>
    </style:style>
    <style:style style:name="P2" style:family="paragraph" style:parent-style-name="Standard">
      <style:text-properties style:font-name="Arial" fo:font-size="9pt" officeooo:rsid="001e1ad1" officeooo:paragraph-rsid="001e1ad1" style:font-size-asian="9pt" style:font-size-complex="9pt"/>
    </style:style>
    <style:style style:name="P3" style:family="paragraph" style:parent-style-name="Standard">
      <style:text-properties style:font-name="Arial" fo:font-size="9pt" officeooo:rsid="001e9525" officeooo:paragraph-rsid="001e9525" style:font-size-asian="9pt" style:font-size-complex="9pt"/>
    </style:style>
    <style:style style:name="P4" style:family="paragraph" style:parent-style-name="Standard">
      <style:text-properties style:font-name="Arial" fo:font-size="9pt" officeooo:rsid="0021ab1b" officeooo:paragraph-rsid="0021ab1b" style:font-size-asian="9pt" style:font-size-complex="9pt"/>
    </style:style>
    <style:style style:name="P5" style:family="paragraph" style:parent-style-name="Standard" style:list-style-name="L1">
      <style:text-properties style:font-name="Arial" fo:font-size="9pt" officeooo:rsid="001e9525" officeooo:paragraph-rsid="001e9525" style:font-size-asian="9pt" style:font-size-complex="9pt"/>
    </style:style>
    <style:style style:name="P6" style:family="paragraph" style:parent-style-name="Standard" style:list-style-name="L2">
      <style:text-properties style:font-name="Arial" fo:font-size="9pt" officeooo:rsid="001e9525" officeooo:paragraph-rsid="001e9525" style:font-size-asian="9pt" style:font-size-complex="9pt"/>
    </style:style>
    <style:style style:name="P7" style:family="paragraph" style:parent-style-name="Standard">
      <style:text-properties style:font-name="Arial" fo:font-size="9pt" officeooo:rsid="0022e66c" officeooo:paragraph-rsid="0022e66c" style:font-size-asian="9pt" style:font-size-complex="9pt"/>
    </style:style>
    <style:style style:name="P8" style:family="paragraph" style:parent-style-name="Standard">
      <style:text-properties style:font-name="Arial" fo:font-size="9pt" officeooo:rsid="0021ab1b" officeooo:paragraph-rsid="0021ab1b" style:font-size-asian="9pt" style:font-size-complex="9pt"/>
    </style:style>
    <style:style style:name="P9" style:family="paragraph" style:parent-style-name="Standard">
      <style:text-properties style:font-name="Arial" fo:font-size="9pt" officeooo:rsid="001c52f1" officeooo:paragraph-rsid="001c52f1" style:font-size-asian="9pt" style:font-size-complex="9pt"/>
    </style:style>
    <style:style style:name="T1" style:family="text">
      <style:text-properties officeooo:rsid="001e1ad1"/>
    </style:style>
    <style:style style:name="T2" style:family="text">
      <style:text-properties officeooo:rsid="001e9525"/>
    </style:style>
    <style:style style:name="T3" style:family="text">
      <style:text-properties officeooo:rsid="00202d53"/>
    </style:style>
    <style:style style:name="T4" style:family="text">
      <style:text-properties officeooo:rsid="0021ab1b"/>
    </style:style>
    <style:style style:name="T5" style:family="text">
      <style:text-properties officeooo:rsid="0022e66c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italic" officeooo:rsid="0022e66c" style:font-style-asian="italic" style:font-style-complex="italic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il:<text:tab/>Årsmøte <text:s/>i Surnadal IL Fotball <text:s/>- 20.01.2021</text:p>
      <text:p text:style-name="P1">Fra:<text:tab/>Syltørans Venner <text:span text:style-name="T1">(SV)</text:span></text:p>
      <text:p text:style-name="P1">Ad:<text:tab/>Saker til behandling på årsmøte</text:p>
      <text:p text:style-name="P1"/>
      <text:p text:style-name="P1"/>
      <text:p text:style-name="P1"/>
      <text:p text:style-name="P1"/>
      <text:p text:style-name="P2">SV ønsker å bidra til at SIL Fotball, skal <text:s/>kunne <text:s/>gi <text:s/>sine aktive <text:s/>og tillitsvalgte bede tilretteleggelse</text:p>
      <text:p text:style-name="P2">for bruk av lagets utstyr og byggninger .Motivering for dette er at etter 7-års drift på Syltøran, ser </text:p>
      <text:p text:style-name="P2"><text:span text:style-name="T2">vi at </text:span>behovet <text:span text:style-name="T4">er <text:s/>der for bedre ivaretakelse av byggninger og lagsutstyr.</text:span></text:p>
      <text:p text:style-name="P2"/>
      <text:p text:style-name="P3">Sak 1:</text:p>
      <text:list xml:id="list3776770934" text:style-name="L1">
        <text:list-item>
          <text:p text:style-name="P5">Husstyre for klubbens byggninger <text:s/>på Syltøran Stadion. I dag og siden SIL Fotball tok over</text:p>
        </text:list-item>
      </text:list>
      <text:p text:style-name="P3"><text:tab/>driften av klubbhuset i 2014 er det ikke <text:s/>formeldt valgt husstyre i gruppas struktur og</text:p>
      <text:p text:style-name="P3"><text:tab/>organisasjonsplan.</text:p>
      <text:p text:style-name="P3"/>
      <text:list xml:id="list3379781266" text:style-name="L2">
        <text:list-item>
          <text:p text:style-name="P6">Matrialforvaltning av gruppas lagsutstyr ( draktsett, baller og utstyr) og baneutstyr( mål/ nett</text:p>
        </text:list-item>
      </text:list>
      <text:p text:style-name="P3"><text:tab/>og tilhørende utstyr <text:span text:style-name="T3">) samt</text:span> ansvar for utstyrsrom i «Framtidshuset» og Ballbua.</text:p>
      <text:p text:style-name="P3"/>
      <text:p text:style-name="P4">Begge funksjonene bør forankres i SIL Fotball <text:span text:style-name="T5">sitt </text:span>styre <text:span text:style-name="T5">og organisasjons plan:</text:span></text:p>
      <text:p text:style-name="P4"/>
      <text:p text:style-name="P4"><text:tab/><text:span text:style-name="T7">Husstyret</text:span><text:span text:style-name="T5"> <text:s/>under styremedlem for anlegg </text:span></text:p>
      <text:p text:style-name="P4"/>
      <text:p text:style-name="P4"><text:span text:style-name="T5"><text:s/><text:tab/></text:span><text:span text:style-name="T7">M</text:span><text:span text:style-name="T6">atrialforvaltning <text:s/></text:span><text:s/>under <text:s/><text:span text:style-name="T5">styremedlem <text:s/>for <text:s/></text:span>sportslig ledelse <text:s/><text:span text:style-name="T5">(?).</text:span></text:p>
      <text:p text:style-name="P1"/>
      <text:p text:style-name="P1"/>
      <text:p text:style-name="P1"/>
      <text:p text:style-name="P1"/>
      <text:p text:style-name="P1"/>
      <text:p text:style-name="P7">Surnadal 10.01.2021</text:p>
      <text:p text:style-name="P7">for Syltørans Venner</text:p>
      <text:p text:style-name="P7">TRS./: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b" fo:country="NO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b" fo:country="NO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1-11T16:15:16.888000000</meta:creation-date>
    <dc:date>2021-01-12T11:06:30.655000000</dc:date>
    <meta:editing-duration>PT25M55S</meta:editing-duration>
    <meta:editing-cycles>4</meta:editing-cycles>
    <meta:generator>LibreOffice/6.3.3.2$Windows_X86_64 LibreOffice_project/a64200df03143b798afd1ec74a12ab50359878ed</meta:generator>
    <meta:document-statistic meta:table-count="0" meta:image-count="0" meta:object-count="0" meta:page-count="1" meta:paragraph-count="18" meta:word-count="155" meta:character-count="1009" meta:non-whitespace-character-count="850"/>
  </office:meta>
</office:document-meta>
</file>